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2083in" style:contextual-spacing="false" fo:line-height="100%" fo:background-color="#ffffff">
        <style:background-image/>
      </style:paragraph-properties>
      <style:text-properties officeooo:paragraph-rsid="001c1d3b"/>
    </style:style>
    <style:style style:name="P2" style:family="paragraph" style:parent-style-name="Standard">
      <style:paragraph-properties fo:margin-top="0in" fo:margin-bottom="0in" style:contextual-spacing="false" fo:line-height="100%" fo:text-align="center" style:justify-single-word="false" fo:background-color="#ffffff">
        <style:background-image/>
      </style:paragraph-properties>
      <style:text-properties officeooo:paragraph-rsid="001c1d3b"/>
    </style:style>
    <style:style style:name="P3" style:family="paragraph" style:parent-style-name="Standard" style:master-page-name="Standard">
      <style:paragraph-properties style:page-number="auto"/>
      <style:text-properties officeooo:paragraph-rsid="001c1d3b"/>
    </style:style>
    <style:style style:name="T1" style:family="text">
      <style:text-properties fo:color="#8a5d3b" style:font-name="Tahoma" fo:font-size="10pt" style:font-name-asian="Times New Roman1" style:font-size-asian="10pt" style:language-asian="ru" style:country-asian="RU" style:font-name-complex="Tahoma1"/>
    </style:style>
    <style:style style:name="T2" style:family="text">
      <style:text-properties fo:color="#8a5d3b" style:font-name="Tahoma" fo:font-size="10pt" style:font-name-asian="Times New Roman1" style:font-size-asian="10pt" style:language-asian="ru" style:country-asian="RU" style:font-name-complex="Tahoma1" style:font-size-complex="10pt"/>
    </style:style>
    <style:style style:name="T3" style:family="text">
      <style:text-properties fo:color="#8a5d3b" style:font-name="Tahoma" fo:font-size="10pt" fo:font-weight="bold" style:font-name-asian="Times New Roman1" style:font-size-asian="10pt" style:language-asian="ru" style:country-asian="RU" style:font-weight-asian="bold" style:font-name-complex="Tahoma1" style:font-size-complex="10pt" style:font-weight-complex="bold"/>
    </style:style>
    <style:style style:name="T4" style:family="text">
      <style:text-properties fo:color="#8a5d3b" style:font-name="Tahoma" fo:font-size="10pt" fo:font-weight="bold" style:font-name-asian="Times New Roman1" style:font-size-asian="10pt" style:language-asian="ru" style:country-asian="RU" style:font-weight-asian="bold" style:font-name-complex="Tahoma1" style:font-weight-complex="bold"/>
    </style:style>
    <style:style style:name="T5" style:family="text">
      <style:text-properties fo:color="#8a5d3b" style:font-name="Tahoma" fo:font-size="10pt" fo:language="en" fo:country="US" style:font-name-asian="Times New Roman1" style:font-size-asian="10pt" style:language-asian="ru" style:country-asian="RU" style:font-name-complex="Tahoma1" style:font-size-complex="10pt"/>
    </style:style>
    <style:style style:name="T6" style:family="text">
      <style:text-properties fo:color="#8a5d3b" style:font-name="Tahoma" fo:font-size="8.5pt" style:font-name-asian="Times New Roman1" style:font-size-asian="8.5pt" style:language-asian="ru" style:country-asian="RU" style:font-name-complex="Tahoma1"/>
    </style:style>
    <style:style style:name="T7" style:family="text">
      <style:text-properties fo:color="#8a5d3b" style:font-name="Tahoma" fo:font-size="8.5pt" style:font-name-asian="Times New Roman1" style:font-size-asian="8.5pt" style:language-asian="ru" style:country-asian="RU" style:font-name-complex="Tahoma1" style:font-size-complex="8.5pt"/>
    </style:style>
    <style:style style:name="T8" style:family="text">
      <style:text-properties fo:color="#8a5d3b" style:font-name="Times New Roman" fo:font-size="9pt" style:font-name-asian="Times New Roman1" style:font-size-asian="9pt" style:language-asian="ru" style:country-asian="RU" style:font-name-complex="Times New Roman1"/>
    </style:style>
    <style:style style:name="T9" style:family="text">
      <style:text-properties fo:color="#8a5d3b" style:font-name="Times New Roman" fo:font-size="9pt" style:font-name-asian="Times New Roman1" style:font-size-asian="9pt" style:language-asian="ru" style:country-asian="RU" style:font-name-complex="Times New Roman1" style:font-size-complex="9pt"/>
    </style:style>
    <style:style style:name="T10" style:family="text">
      <style:text-properties fo:color="#8a5d3b" style:font-name="Times New Roman" fo:font-size="9pt" fo:font-weight="bold" style:font-name-asian="Times New Roman1" style:font-size-asian="9pt" style:language-asian="ru" style:country-asian="RU" style:font-weight-asian="bold" style:font-name-complex="Times New Roman1" style:font-size-complex="9pt" style:font-weight-complex="bold"/>
    </style:style>
    <style:style style:name="T11" style:family="text">
      <style:text-properties fo:color="#8a5d3b" style:font-name="Times New Roman" fo:font-size="18pt" fo:font-weight="bold" style:font-name-asian="Times New Roman1" style:font-size-asian="18pt" style:language-asian="ru" style:country-asian="RU" style:font-weight-asian="bold" style:font-name-complex="Times New Roman1" style:font-weight-complex="bold"/>
    </style:style>
    <style:style style:name="T12" style:family="text">
      <style:text-properties fo:color="#1d1b1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a xlink:type="simple" xlink:href="http://kristyhome.ru/data/files/zakon.rtf"><text:span text:style-name="T8">ЗАКОН О ЗАЩИТЕ ПРАВ ПОТРЕБИТЕЛЕЙ</text:span></text:a><text:a xlink:type="simple" xlink:href="http://kristyhome.ru/data/files/zakon.rtf"><text:span text:style-name="T9"><text:line-break/><text:line-break/></text:span></text:a><text:a xlink:type="simple" xlink:href="http://kristyhome.ru/data/files/pravila.rtf"><text:span text:style-name="T8">ПОСТАНОВЛЕНИЕ от 27 сентября 2007 г. N 612 "ОБ УТВЕРЖДЕНИИ ПРАВИЛ ПРОДАЖИ ТОВАРОВ ДИСТАНЦИОННЫМ СПОСОБОМ"</text:span></text:a><text:a xlink:type="simple" xlink:href="http://kristyhome.ru/data/files/zakon.rtf"><text:span text:style-name="T10"><text:line-break/></text:span></text:a></text:p>
      <text:p text:style-name="P2"><text:span text:style-name="T11">ПОЛЬЗОВАТЕЛЬСКОЕ СОГЛАШЕНИЕ</text:span></text:p>
      <text:p text:style-name="P1"><text:span text:style-name="T9"><text:line-break/> </text:span><text:span text:style-name="T3">Основные понятия</text:span></text:p>
      <text:p text:style-name="P1"><text:span text:style-name="T3">Покупатель</text:span><text:span text:style-name="T2"> - физическое или юридическое лицо, размещающее Заказы на сайте http:// www.td-anastasia.ru/<text:line-break/></text:span><text:span text:style-name="T3">Продавец</text:span><text:span text:style-name="T2"> – ИП Сподарева Елена Геннадьевна (ИНН  263500421912, ОГРН </text:span><text:span text:style-name="T12">304263519500341</text:span><text:span text:style-name="T2">)<text:line-break/></text:span><text:span text:style-name="T3">Интернет-магазин (гипермаркет)</text:span><text:span text:style-name="T2"> - Интернет-сайт, принадлежащий Продавцу, расположенный в сети интернет по адресу http://</text:span><text:span text:style-name="T1"> </text:span><text:span text:style-name="T2">www. td-anastasia.ru/, где представлены Товары, предлагаемые Продавцом для приобретения Покупателями, а также условия оплаты и доставки этих Товаров Покупателям.<text:line-break/></text:span><text:span text:style-name="T3">Интернет</text:span><text:span text:style-name="T2"> </text:span><text:span text:style-name="T3">сайт</text:span><text:span text:style-name="T2"> - http:// www. td-anastasia.ru<text:line-break/></text:span><text:span text:style-name="T4">Юридический адрес</text:span><text:span text:style-name="T6"> </text:span><text:span text:style-name="T7">-</text:span><text:span text:style-name="T6"> </text:span><text:span text:style-name="T2">г. Ставрополь, ул. М.Морозова д.100 кв.21.</text:span></text:p>
      <text:p text:style-name="P1"><text:span text:style-name="T3">Товар</text:span><text:span text:style-name="T2"> - объект материального мира, представленный к продаже на Сайте Продавца.<text:line-break/></text:span><text:span text:style-name="T3">Заказ</text:span><text:span text:style-name="T2"> - должным образом оформленный запрос Клиента на приобретение и доставку по указанному им адресу перечня Товаров, выбранных на Сайте.</text:span></text:p>
      <text:p text:style-name="P1"><text:span text:style-name="T2"><text:line-break/></text:span><text:span text:style-name="T3">1. Общие положения</text:span></text:p>
      <text:p text:style-name="P1"><text:span text:style-name="T2">1.1. Интернет-магазин – электронно-торговая площадка Продавца, расположенная на данном интернет-сайте и содержащая технические возможности для осуществления просмотра Описания и заказа Продукции Покупателем. Принадлежит и администрируется ИП</text:span><text:span text:style-name="T1"> </text:span><text:span text:style-name="T2">Сподарева Елена Геннадьевна (ИНН  263500421912, ОГРН </text:span><text:span text:style-name="T12">304263519500341</text:span></text:p>
      <text:p text:style-name="P1"><text:span text:style-name="T2">1.2. Заказывая товары через Интернет-магазин, Клиент соглашается с Условиями продажи товаров, изложенными ниже.<text:line-break/>1.3. Настоящие Условия продажи товаров, также информация о Товаре, представленная на Сайте, являются публичной офертой в соответствии со ст.435 и п.2 ст.437 ГК РФ.<text:line-break/>1.4. К отношениям между Клиентом и Продавцом применяются положения ГК РФ о розничной купле-продаже (§ 2 глава 30), а также Закон РФ «О защите прав потребителей» от 07.02.1992 № 2300-1 и иные правовые акты, принятые в соответствии с ними.<text:line-break/>1.5. Клиент соглашается с Условиями продажи товаров путем проставления отметки в графе «Я согласен с данными условиями » при оформлении заказа.</text:span></text:p>
      <text:p text:style-name="P1"><text:span text:style-name="T2"><text:line-break/></text:span><text:span text:style-name="T3">2. Регистрация на Сайте</text:span></text:p>
      <text:p text:style-name="P1"><text:span text:style-name="T2">2.1. Регистрация на Сайте не является обязательной для оформления Заказа.<text:line-break/>2.2. Продавец не несет ответственности за точность и правильность информации, предоставляемой Клиентом при регистрации.<text:line-break/>2.3. Клиент обязуется не сообщать третьим лицам логин и пароль, указанные при регистрации. В случае возникновения у Клиента подозрений относительно безопасности его логина и пароля или возможности их несанкционированного использования третьими лицами, Клиент обязуется незамедлительно уведомить об этом Продавца, направив электронное письмо по адресу </text:span><text:span text:style-name="T5">dtkani</text:span><text:span text:style-name="T2">@</text:span><text:span text:style-name="T5">mail</text:span><text:span text:style-name="T2">.ru</text:span></text:p>
      <text:p text:style-name="P1"><text:soft-page-break/><text:span text:style-name="T2"><text:line-break/></text:span><text:span text:style-name="T3">3. Оформление и сроки выполнения заказа</text:span></text:p>
      <text:p text:style-name="P1"><text:span text:style-name="T2">3.1. Заказ Клиента может быть оформлен следующими способами:<text:line-break/>- оформлен Клиентом самостоятельно на Сайте Продавца/<text:line-break/> 3.2. При оформлении Заказа Клиент должен указать следующую информацию:<text:line-break/>- Ф.И.О. Клиента либо Получателя Заказа;<text:line-break/>- контактный телефон;<text:line-break/>- электронный почтовый адрес;</text:span></text:p>
      <text:p text:style-name="P1"><text:span text:style-name="T2">- адрес доставки Заказа (если требуется при выбранном способе доставки);</text:span></text:p>
      <text:p text:style-name="P1"><text:span text:style-name="T2"><text:line-break/>3.3. После оформления заказа на Сайте Клиенту предоставляется информация об ожидаемой дате доставки путем направления электронного сообщения по адресу, указанному при регистрации Клиента, или по телефону. Менеджер, курирующий данный заказ, уточнит детали заказа, согласует дату доставки, которая зависит от наличия заказанных Товаров на складе Продавца и времени, необходимого на обработку Заказа.<text:line-break/>3.4. Если на складе у Продавца отсутствует заказанный Товар или необходимое количество заказанного Товара, Продавец информирует об этом Клиента посредством направления электронного сообщения или по телефону (если таковой был указан Клиентом при регистрации). Клиент вправе согласиться принять Товар в ожидаемые сроки и в количестве, имеющемся в наличии у Продавца, либо аннулировать данную позицию Товара из Заказа. В случае неполучения ответа от Клиента в течении 3 (трех) рабочих дней Продавец оставляет за собой право аннулировать данный Товар из Заказа, либо весь Заказ.<text:line-break/>3.5. Ожидаемый срок поставки Товара на склад Продавца указывается менеджером компании по электронной почте или при контрольном звонке клиенту.</text:span></text:p>
      <text:p text:style-name="P1"><text:span text:style-name="T2"><text:line-break/></text:span><text:span text:style-name="T3">4. Доставка Заказа</text:span></text:p>
      <text:p text:style-name="P1"><text:span text:style-name="T2">4.1. При доставке Заказ вручается только лицу, указанному при регистрации (далее -  уполномоченное лицо), либо лицу, на которое оформлена доверенность по форме Продавца. Для юридических лиц — приемка заказа осуществляется уполномоченными, либо доверенными лицами (наличие печати, документа удостоверяющего личность, либо надлежащим образом оформленная доверенность обязательны)<text:line-break/>4.2. В случае если Товар был доставлен по указанному Покупателем адресу, но не был получен Покупателем в связи с отсутствием уполномоченного лица, то Товар считается поставленным в срок, о чем делается соответствующая отметка на бланке путевого листа. Заказ хранится в течении 3-х дней бесплатно, затем если товар оказывается невостребованным Продавец информирует клиента об аннулировании Заказа по электронной почте или контрольному звонку менеджера. Покупатель вправе оформить повторную доставку, повторная доставка осуществляется только после ее оплаты.<text:line-break/>4.3. Риск случайной гибели или случайного повреждения Товара переходит к Клиенту с момента передачи ему Заказа и проставления Клиентом подписи в документах, подтверждающих доставку Заказа. В случае неисполнения Заказа Продавец возвращает Клиенту сумму предоплаты Заказа и доставки путем ее перечисления на счет Клиента, указанный при регистрации, либо выдает наличные из кассы Продавца по адресу указанному выше.<text:line-break/>4.4. Информация о стоимости доставки находится в разделе сайта «Доставка и Оплата»</text:span></text:p>
      <text:p text:style-name="P1"><text:span text:style-name="T2"><text:line-break/></text:span><text:span text:style-name="T3">5. Оплата Товара</text:span></text:p>
      <text:p text:style-name="P1"><text:span text:style-name="T2">5.1. Цена Товара указывается на Сайте.<text:line-break/>5.2. Цена Товара на Сайте может быть изменена Продавцом в одностороннем порядке до момента оплаты.<text:line-break/>5.3. Товар может быть оплачен:<text:line-break/>- по факту доставки уполномоченному представителю Продавца;<text:line-break/></text:span><text:soft-page-break/><text:span text:style-name="T2">- по безналичному расчету</text:span></text:p>
      <text:p text:style-name="P1"><text:span text:style-name="T2"><text:line-break/></text:span><text:span text:style-name="T3">6. Возврат Товара</text:span></text:p>
      <text:p text:style-name="P1"><text:span text:style-name="T2">6.1. Клиент вправе отказаться от заказанного Товара в любое время до его получения, за исключением случаев, когда Товар поставляется на заказ. В случае обнаружения Клиентом недостатков товара и предъявления требования (претензия в письменном виде) о его замене, Продавец обязан заменить такой товар в течение семи дней со дня предъявления указанного требования Клиентом. При необходимости дополнительной проверки качества такого товара Продавцом — в течение двадцати дней со дня предъявления указанного требования. Если у Продавц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line-break/>6.2. Клиент не вправе возвратить Товары надлежащего качества, указанные в Перечне непродовольственных товаров надлежащего качества, не подлежащих возврату или обмену, утвержденном Постановлением Правительства РФ от 19.01.1998 № 55.<text:line-break/>6.3. Клиент может возвратить Товар ненадлежащего качества изготовителю или Продавцу и потребовать возврата уплаченной денежной суммы в течение гарантийного срока, срока годности либо, если такой срок не установлен, в разумный срок, не превышающий два года. Клиент также может потребовать замены Товара ненадлежащего качества на такой же Товар надлежащего качества либо устранения недостатков.<text:line-break/>6.4. Уплаченная за Товар денежная сумма, за исключением расходов Продавца на доставку от Клиента возвращенного Товара, подлежит возврату Клиенту в течение 10 (десяти) календарных дней с момента получения Продавцом письменного заявления Клиента<text:line-break/>6.5. Подробная информация о порядке предъявления претензий по качеству и возврату товара:<text:line-break/>6.5.1. Возврат товара надлежащего качества<text:line-break/>Покупатель может отказаться от заказанного товара в любое время до его получения, а после получения — в течение 7 дней. Возврат товара надлежащего качества возможен в случае, если сохранены его товарный вид (упаковка, пломбы, ярлыки), потребительские свойства, а также документ, подтверждающий факт и условия покупки указанного товара (товарный чек / кассовый чек / накладная).</text:span></text:p>
      <text:p text:style-name="P1"><text:span text:style-name="T2">Для возврата необходим документ, удостоверяющий личность.</text:span></text:p>
      <text:p text:style-name="P1"><text:span text:style-name="T2">Возврату не подлежат товары надлежащего качества, указанные в Перечне непродовольственных товаров надлежащего качества, не подлежащих возврату или обмену, утвержденном Постановлением Правительства РФ от 19.01.1998 № 55</text:span></text:p>
      <text:p text:style-name="P1"><text:span text:style-name="T2">6.5.2. Возврат товара ненадлежащего качества<text:line-break/>Под товаром ненадлежащего качества подразумевается товар, который неисправен и не может обеспечить исполнение своих функциональных качеств. Полученный товар должен соответствовать описанию на сайте. Отличие элементов дизайна, или оформления, от заявленных в описании на сайте не является неисправностью или нефункциональностью Товара.</text:span></text:p>
      <text:p text:style-name="P1"><text:span text:style-name="T2">Внешний вид и комплектность Товара, а также комплектность всего заказа должны быть проверены получателем в момент доставки Товара.</text:span></text:p>
      <text:p text:style-name="P1"><text:span text:style-name="T2">При доставке товара, Покупатель ставит свою подпись в квитанции о доставке, в графе: «Заказ принял, комплектность полная, претензий к количеству и внешнему виду товара не имею». После получения заказа претензии к внешним дефектам товара, его количеству, комплектности и товарному виду не принимаются.</text:span></text:p>
      <text:p text:style-name="P1"><text:span text:style-name="T2">Если Покупателю был передан товар ненадлежащего качества, и оно не было заранее оговорено продавцом, Вы вправе воспользоваться положениями ст. 18 Закона о защите прав потребителей.<text:line-break/></text:span><text:soft-page-break/><text:span text:style-name="T2"><text:line-break/>Требования о возврате уплаченной за товар денежной суммы подлежат удовлетворению в течение 10 дней со дня предъявления соответствующего требования (ст. 22 Закона РФ «О защите прав потребителей»).</text:span></text:p>
      <text:p text:style-name="P1"><text:span text:style-name="T2"><text:line-break/></text:span><text:span text:style-name="T3">7. Гарантии и ответственность</text:span></text:p>
      <text:p text:style-name="P1"><text:span text:style-name="T2">7.1. Продавец не несет ответственности за ущерб, причиненный Клиенту вследствие ненадлежащего использования Товаров, заказанных на Сайте.<text:line-break/>7.2. Продавец вправе переуступать либо каким-либо иным способом передавать свои права и обязанности, вытекающие из его отношений с Клиентом, третьим лицам без согласия Покупателя.</text:span></text:p>
      <text:p text:style-name="P1"><text:span text:style-name="T2"><text:line-break/></text:span><text:span text:style-name="T3">8. Конфиденциальность и защита персональной информации</text:span></text:p>
      <text:p text:style-name="P1"><text:span text:style-name="T2"><text:line-break/>8.1. При регистрации на Сайте Клиент предоставляет следующую обязательную информацию: Фамилия, Имя, адрес электронной почты, пароль для доступа к Сайту, а также, следующую информацию: адрес доставки, телефон, комментарии.<text:line-break/>8.2. Продавец использует информацию: для регистрации Клиента на Сайте, для выполнения своих обязательств перед Клиентом, для оценки и анализа работы Сайта.<text:line-break/>8.3. Разглашение информации, полученной Продавцом:<text:line-break/>8.3.1. Продавец обязуется не разглашать полученную от Клиента информацию. Не считается нарушением предоставление Продавцом информации агентам и третьим лицам, действующим на основании договора с Продавцом, для исполнения обязательств перед Клиентом.<text:line-break/>8.3.2. Не считается нарушением обязательств разглашение информации в соответствии с обоснованными и применимыми требованиями закона.<text:line-break/>8.4. Продавец получает информацию об ip-адресе посетителя Сайта http://www.td-anastasia.ru/<text:line-break/> Данная информация не используется для установления личности посетителя.<text:line-break/>8.5. Продавец не несет ответственности за сведения, предоставленные Клиентом на Сайте в общедоступной форме.<text:line-break/>8.6. Продавец может записывать cookies на компьютер пользователя и впоследствии использовать их. Продавец гарантирует, что внешние по отношению к Продавцу организации не имеют доступа к cookies, которые используются интернет гипермаркетом, кроме случаев, явно оговоренных законодательством РФ.</text:span></text:p>
      <text:p text:style-name="P1"><text:span text:style-name="T2"><text:line-break/></text:span><text:span text:style-name="T3">9. Прочие условия</text:span></text:p>
      <text:p text:style-name="P1"><text:span text:style-name="T2">9.1. Вся текстовая информация и графические изображения, находящиеся на сайте являются собственностью Продавца и/или его поставщиков.</text:span></text:p>
      <text:p text:style-name="P1"><text:span text:style-name="T2">9.2. Отношения между Клиентом и Продавцом регулируются законодательством РФ<text:line-break/>9.3. В случае возникновения вопросов и претензий со стороны Клиента он должен обратиться к менеджеру компании (Ф. И. О. менеджера указаны в купоне доставки, накладной) по телефону, или по электронной почте, указанной в разделе «Контакты» на Сайте. Все возникающее споры стороны будут стараться решить путем переговоров, при недостижении соглашения спор будет передан на рассмотрение в судебные инстанции в соответствии с действующим законодательством РФ.<text:line-break/>9.4. Признание судом недействительности какого-либо положения настоящих Правил не влечет за собой недействительность остальных положен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  </meta:initial-creator>
    <meta:creation-date>2017-06-02T15:33:19.571204527</meta:creation-date>
    <dc:date>2017-06-02T15:58:12.424387868</dc:date>
    <dc:creator>art  </dc:creator>
    <meta:editing-duration>PT9M42S</meta:editing-duration>
    <meta:editing-cycles>1</meta:editing-cycles>
    <meta:document-statistic meta:table-count="0" meta:image-count="0" meta:object-count="0" meta:page-count="4" meta:paragraph-count="33" meta:word-count="1550" meta:character-count="11924" meta:non-whitespace-character-count="10381"/>
    <meta:generator>LibreOffice/4.2.8.2$Linux_X86_64 LibreOffice_project/420m0$Build-2</meta:generator>
  </office:meta>
</office:document-meta>
</file>